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.219cm"/>
    </style:style>
    <style:style style:name="Таблица3.B" style:family="table-column">
      <style:table-column-properties style:column-width="4.646cm"/>
    </style:style>
    <style:style style:name="Таблица3.C" style:family="table-column">
      <style:table-column-properties style:column-width="2.815cm"/>
    </style:style>
    <style:style style:name="Таблица3.D" style:family="table-column">
      <style:table-column-properties style:column-width="3.858cm"/>
    </style:style>
    <style:style style:name="Таблица3.E" style:family="table-column">
      <style:table-column-properties style:column-width="4.3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1.122cm" style:keep-together="true" fo:keep-together="auto"/>
    </style:style>
    <style:style style:name="Таблица4" style:family="table">
      <style:table-properties style:width="16.514cm" fo:margin-left="0cm" fo:margin-right="-0.012cm" table:align="margins" style:writing-mode="lr-tb"/>
    </style:style>
    <style:style style:name="Таблица4.A" style:family="table-column">
      <style:table-column-properties style:column-width="0.72cm" style:rel-column-width="2853*"/>
    </style:style>
    <style:style style:name="Таблица4.B" style:family="table-column">
      <style:table-column-properties style:column-width="3.415cm" style:rel-column-width="13555*"/>
    </style:style>
    <style:style style:name="Таблица4.C" style:family="table-column">
      <style:table-column-properties style:column-width="5.764cm" style:rel-column-width="22877*"/>
    </style:style>
    <style:style style:name="Таблица4.D" style:family="table-column">
      <style:table-column-properties style:column-width="3.3cm" style:rel-column-width="13100*"/>
    </style:style>
    <style:style style:name="Таблица4.E" style:family="table-column">
      <style:table-column-properties style:column-width="3.314cm" style:rel-column-width="131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4" style:family="paragraph" style:parent-style-name="Standard">
      <style:text-properties fo:font-size="20pt" style:font-name-asian="Calibri1" style:font-size-asian="20pt" style:language-asian="en" style:country-asian="US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Calibri1" style:font-size-asian="20pt" style:language-asian="en" style:country-asian="US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name-asian="Calibri1" style:font-size-asian="20pt" style:language-asian="en" style:country-asian="US" style:font-weight-asian="bold" style:font-size-complex="20pt"/>
    </style:style>
    <style:style style:name="P7" style:family="paragraph" style:parent-style-name="Standard">
      <style:paragraph-properties fo:orphans="0" fo:widows="0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0.35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26pt" style:font-size-asian="26pt" style:font-size-complex="26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.353cm"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P24" style:family="paragraph" style:parent-style-name="Standard">
      <style:paragraph-properties fo:margin-top="0cm" fo:margin-bottom="0.353cm" fo:line-height="115%"/>
    </style:style>
    <style:style style:name="P25" style:family="paragraph" style:parent-style-name="Standard">
      <style:paragraph-properties fo:margin-top="0cm" fo:margin-bottom="0.353cm" fo:line-height="115%" fo:text-align="justify" style:justify-single-word="false"/>
    </style:style>
    <style:style style:name="P26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30" style:family="paragraph" style:parent-style-name="List_20_Paragraph">
      <style:text-properties fo:font-size="11pt" style:font-size-asian="11pt" style:font-size-complex="11pt"/>
    </style:style>
    <style:style style:name="P31" style:family="paragraph" style:parent-style-name="List_20_Paragraph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List_20_Paragraph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text-align="end" style:justify-single-word="false" fo:orphans="0" fo:widows="0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38" style:family="paragraph" style:parent-style-name="Standard">
      <style:paragraph-properties fo:orphans="0" fo:widows="0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Standard" style:list-style-name="L2">
      <style:paragraph-properties fo:text-align="start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List_20_Paragraph" style:list-style-name="WWNum1"/>
    <style:style style:name="P44" style:family="paragraph" style:parent-style-name="List_20_Paragraph" style:list-style-name="WWNum1">
      <style:text-properties fo:font-size="11pt" style:font-size-asian="11pt" style:font-size-complex="11pt"/>
    </style:style>
    <style:style style:name="P45" style:family="paragraph" style:parent-style-name="List_20_Paragraph" style:list-style-name="WWNum2">
      <style:text-properties fo:font-size="11pt" style:font-size-asian="11pt" style:font-size-complex="11pt"/>
    </style:style>
    <style:style style:name="P46" style:family="paragraph" style:parent-style-name="List_20_Paragraph" style:list-style-name="WWNum3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en" style:country-asian="US" style:font-name-complex="Calibri1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language-asian="en" style:country-asian="US" style:font-name-complex="Calibri1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7" style:family="text">
      <style:text-properties style:font-name="Calibri" fo:font-size="11pt" style:font-size-asian="11pt" style:language-asian="en" style:country-asian="US" style:font-size-complex="11pt"/>
    </style:style>
    <style:style style:name="T8" style:family="text">
      <style:text-properties fo:color="#0000ff" style:font-name="Calibri" fo:font-size="11pt" style:font-name-asian="Calibri1" style:font-size-asian="11pt" style:language-asian="en" style:country-asian="US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7"/>
      <text:p text:style-name="P6"/>
      <text:p text:style-name="P6"/>
      <text:p text:style-name="P6"/>
      <text:p text:style-name="P6">ЖУРНАЛ</text:p>
      <text:p text:style-name="P6">учета письменных обращений родителей (законных представителей) и сотрудников в Комиссию по урегулировании споров</text:p>
      <text:p text:style-name="P6">ГБДОУ детского сада № 30 Адмиралтейского района СПб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 text:c="138"/>Начат <text:s text:c="2"/>«___»_________20___</text:p>
      <text:p text:style-name="P3"/>
      <text:p text:style-name="P3"><text:s text:c="139"/>Окончен «___»_________20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5">Ф.И.О. обратившегося</text:p>
          </table:table-cell>
          <table:table-cell table:style-name="Таблица3.A1" office:value-type="string">
            <text:p text:style-name="P15">Дата подачи заявления</text:p>
          </table:table-cell>
          <table:table-cell table:style-name="Таблица3.A1" office:value-type="string">
            <text:p text:style-name="P15">Краткое содержание заявления</text:p>
          </table:table-cell>
          <table:table-cell table:style-name="Таблица3.A1" office:value-type="string">
            <text:p text:style-name="P15">Принятые решения, результат рассмотрения заявления</text:p>
          </table:table-cell>
        </table:table-row>
        <table:table-row table:style-name="Таблица3.2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2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</table:table>
      <text:p text:style-name="P23"/>
      <text:p text:style-name="P23"/>
      <text:p text:style-name="P23"/>
      <text:p text:style-name="P23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11" text:outline-level="1">ПРАВИТЕЛЬСТВО САНКТ-ПЕТЕРБУРГА</text:h>
      <text:p text:style-name="P11"/>
      <text:p text:style-name="P11">КОМИТЕТ ПО ОБРАЗОВАНИЮ</text:p>
      <text:p text:style-name="P11"/>
      <text:p text:style-name="P11">РАСПОРЯЖЕНИЕ</text:p>
      <text:p text:style-name="P11">от 9 апреля 2014 г. N 1474-р</text:p>
      <text:p text:style-name="P11"/>
      <text:p text:style-name="P11">ОБ УТВЕРЖДЕНИИ ПРИМЕРНОГО ПОЛОЖЕНИЯ О КОМИССИИ</text:p>
      <text:p text:style-name="P11">ПО УРЕГУЛИРОВАНИЮ СПОРОВ МЕЖДУ УЧАСТНИКАМИ</text:p>
      <text:p text:style-name="P11">ОБРАЗОВАТЕЛЬНЫХ ОТНОШЕНИЙ</text:p>
      <text:p text:style-name="P28"/>
      <text:p text:style-name="P28">С целью упорядочения деятельности образовательных учреждений, находящихся в ведении Комитета по образованию и администраций районов Санкт-Петербурга, по разработке локальных нормативных актов:</text:p>
      <text:p text:style-name="P29"><text:span text:style-name="T6">1. Утвердить Примерное </text:span><text:a xlink:type="simple" xlink:href="#Par28" text:style-name="Internet_20_link" text:visited-style-name="Visited_20_Internet_20_Link"><text:span text:style-name="T8">положение</text:span></text:a><text:span text:style-name="T6"> о комиссии по урегулированию споров между участниками образовательных отношений согласно приложению.</text:span></text:p>
      <text:p text:style-name="P28">2. Контроль за выполнением настоящего распоряжения возложить на первого заместителя председателя Комитета по образований Соляникова Ю.В.</text:p>
      <text:p text:style-name="P7"/>
      <text:p text:style-name="P8">Председатель Комитета</text:p>
      <text:p text:style-name="P8">Ж.В.Воробьева</text:p>
      <text:p text:style-name="P8"/>
      <text:p text:style-name="P8"/>
      <text:p text:style-name="P8"/>
      <text:p text:style-name="P8"/>
      <text:p text:style-name="P8"/>
      <text:h text:style-name="P8" text:outline-level="1"><text:bookmark text:name="Par23"/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ПРИЛОЖЕНИЕ</text:h>
      <text:p text:style-name="P8">к распоряжению</text:p>
      <text:p text:style-name="P8">Комитета по образованию</text:p>
      <text:p text:style-name="P8">от 09.04.2014 N 1474-р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<text:soft-page-break/></text:h>
      <text:h text:style-name="P8" text:outline-level="1"/>
      <text:h text:style-name="P8" text:outline-level="1"/>
      <text:h text:style-name="P8" text:outline-level="1"/>
      <text:h text:style-name="P8" text:outline-level="1"/>
      <text:p text:style-name="P12">«Принято» <text:s text:c="97"/>«Утверждаю»</text:p>
      <text:p text:style-name="P12">Решением совета образовательного </text:p>
      <text:p text:style-name="Standard"><text:span text:style-name="T9">учреждения <text:s text:c="95"/></text:span><text:span text:style-name="T10">Приказ № 22/2</text:span></text:p>
      <text:p text:style-name="Standard"><text:span text:style-name="T9">ГБДОУ детский сад № 30 <text:s text:c="72"/></text:span><text:span text:style-name="T10">От « 05 <text:s text:c="2"/>» <text:s text:c="3"/>05 <text:s text:c="20"/>2014 <text:s/>года</text:span></text:p>
      <text:p text:style-name="P12">Протокол_ <text:s text:c="88"/>Заведующий ГБДОУ детский сад № 30</text:p>
      <text:p text:style-name="P13">От «__14__»_04____ <text:s/>2014 г.<text:tab/>____________ <text:s text:c="5"/>/М.А.Овчинникова/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Положение </text:p>
      <text:p text:style-name="P14">о комиссии по урегулированию споров между участниками образовательных отношений </text:p>
      <text:p text:style-name="P14">государственного бюджетного дошкольного образовательного учреждения </text:p>
      <text:p text:style-name="P14">детского <text:s/>сада <text:s/>компенсирующего <text:s/>вида №30</text:p>
      <text:p text:style-name="P14">Адмиралтейского района </text:p>
      <text:p text:style-name="P14">Санкт-Петербурга</text:p>
      <text:p text:style-name="P14"/>
      <text:p text:style-name="P14"/>
      <text:p text:style-name="P14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7" text:outline-level="1"/>
      <text:p text:style-name="P17"><text:span text:style-name="T5">Санкт-Петербург 2014</text:span><text:bookmark text:name="_GoBack1"/><text:span text:style-name="T5"> год</text:span></text:p>
      <text:p text:style-name="P10"><text:soft-page-break/></text:p>
      <text:p text:style-name="P11">ПОЛОЖЕНИЕ</text:p>
      <text:p text:style-name="P11">О КОМИССИИ ПО УРЕГУЛИРОВАНИЮ СПОРОВ МЕЖДУ УЧАСТНИКАМИ</text:p>
      <text:p text:style-name="P11">ОБРАЗОВАТЕЛЬНЫХ ОТНОШЕНИЙ</text:p>
      <text:p text:style-name="P7"/>
      <text:h text:style-name="P9" text:outline-level="2"><text:bookmark text:name="Par32"/>1. Общие положения</text:h>
      <text:p text:style-name="P9"/>
      <text:p text:style-name="P28">1.1. Настоящее Положение устанавливает порядок создания, организации работы, принятия решений Комиссии по урегулированию споров между участниками образовательных отношений Государственного бюджетного дошкольного образовательного учреждения детский сад компенсирующего вида №30 <text:s/>(далее - Комиссия).</text:p>
      <text:p text:style-name="P29"><text:span text:style-name="T6">1.2. Комиссия создается в соответствии со </text:span><text:a xlink:type="simple" xlink:href="consultantplus://offline/ref=A4626E5DC8E6923F2DBDB128FE2CF1064E02538B60C0706427A646A70B259EADD37603BA613F2435d913G" text:style-name="Internet_20_link" text:visited-style-name="Visited_20_Internet_20_Link"><text:span text:style-name="T8">статьей 45</text:span></text:a><text:span text:style-name="T6"> Федерального закона от 29.12.2012 N 273-ФЗ "Об образовании в Российской Федерации" в целях урегулирования разногласий между участниками образовательных отношений Государственного бюджетного дошкольного образовательного учреждения детского сада компенсирующего вида №30 Адмиралтейского района Санкт-Петербурга <text:s text:c="2"/>(далее - Образовательное учреждение) по вопросам реализации права на образование, в том числе в случаях возникновения конфликта интересов педагогического работника, применения локальных нормативных актов, обжалования решений о применении к обучающимся дисциплинарного взыскания.</text:span></text:p>
      <text:p text:style-name="P29"><text:span text:style-name="T6">1.3. Комиссия в своей деятельности руководствуется </text:span><text:a xlink:type="simple" xlink:href="consultantplus://offline/ref=A4626E5DC8E6923F2DBDB128FE2CF1064D0C51876392276676F348dA12G" text:style-name="Internet_20_link" text:visited-style-name="Visited_20_Internet_20_Link"><text:span text:style-name="T8">Конституцией</text:span></text:a><text:span text:style-name="T6"> Российской Федерации, Федеральным </text:span><text:a xlink:type="simple" xlink:href="consultantplus://offline/ref=A4626E5DC8E6923F2DBDB128FE2CF1064E02538B60C0706427A646A70Bd215G" text:style-name="Internet_20_link" text:visited-style-name="Visited_20_Internet_20_Link"><text:span text:style-name="T8">законом</text:span></text:a><text:span text:style-name="T6"> от 29.12.2012 N 273-ФЗ "Об образовании в Российской Федерации", Федеральным </text:span><text:a xlink:type="simple" xlink:href="consultantplus://offline/ref=A4626E5DC8E6923F2DBDB128FE2CF1064E01538360C6706427A646A70Bd215G" text:style-name="Internet_20_link" text:visited-style-name="Visited_20_Internet_20_Link"><text:span text:style-name="T8">законом</text:span></text:a><text:span text:style-name="T6"> от 24.07.1998 N 124-ФЗ "Об основных гарантиях прав ребенка в Российской Федерации" и иными нормативными правовыми актами Российской Федерации и Санкт-Петербурга.</text:span></text:p>
      <text:p text:style-name="P28">1.4. К участникам образовательных отношений относятся: обучающиеся, родители (законные представители) несовершеннолетних обучающихся, педагогические работники и их представители, Образовательное учреждение.</text:p>
      <text:p text:style-name="P28"/>
      <text:h text:style-name="P9" text:outline-level="2"><text:bookmark text:name="Par39"/>2. Порядок создания и организация работы Комиссии</text:h>
      <text:p text:style-name="P9"/>
      <text:p text:style-name="P28"><text:bookmark text:name="Par41"/>2.1. Комиссия создается в составе __4 человек по __2 <text:s/>представителя от совершеннолетних обучающихся, родителей (законных представителей) несовершеннолетних обучающихся, работников Образовательного учреждения.</text:p>
      <text:p text:style-name="P29"><text:span text:style-name="T6">(Количество представителей, указанных в </text:span><text:a xlink:type="simple" xlink:href="#Par41" text:style-name="Internet_20_link" text:visited-style-name="Visited_20_Internet_20_Link"><text:span text:style-name="T8">пунктах 2.1</text:span></text:a><text:span text:style-name="T6"> - </text:span><text:a xlink:type="simple" xlink:href="#Par45" text:style-name="Internet_20_link" text:visited-style-name="Visited_20_Internet_20_Link"><text:span text:style-name="T8">2.4</text:span></text:a><text:span text:style-name="T6"> настоящего Положения, должно быть равным. В образовательных учреждениях совершеннолетние обучающиеся могут отсутствовать. В связи с этим </text:span><text:a xlink:type="simple" xlink:href="#Par43" text:style-name="Internet_20_link" text:visited-style-name="Visited_20_Internet_20_Link"><text:span text:style-name="T8">пункт 2.2</text:span></text:a><text:span text:style-name="T6"> настоящего Положения не пишется).</text:span></text:p>
      <text:p text:style-name="P28"/>
      <text:p text:style-name="P28">2.3. Представители от родителей (законных представителей) несовершеннолетних обучающихся избираются на Совете родителей.</text:p>
      <text:p text:style-name="P28"><text:bookmark text:name="Par45"/>2.4. Представители от работников Образовательного учреждения избираются на Общем собрании работников Образовательного учреждения.</text:p>
      <text:p text:style-name="P28">2.5. Положение о Комиссии и ее состав утверждаются приказом Образовательного учреждения.</text:p>
      <text:p text:style-name="P28">Директор Образовательного учреждения не может входить в состав Комиссии.</text:p>
      <text:p text:style-name="P28">2.6. Срок полномочий Комиссии составляет 1 год. По окончании срока полномочий Комиссии члены Комиссии не могут быть переизбраны на очередной срок.</text:p>
      <text:p text:style-name="P28">2.7. Досрочное прекращение полномочий члена Комиссии осуществляется в следующих случаях:</text:p>
      <text:p text:style-name="P28">на основании личного заявления члена Комиссии об исключении из его состава;</text:p>
      <text:p text:style-name="P28">в случае отчисления из Образовательного учреждения обучающегося, родителем (законным представителем) которого является член Комиссии;</text:p>
      <text:p text:style-name="P28">в случае завершения обучения в Образовательном учреждении обучающегося, родителем (законным представителем) которого является член Комиссии;</text:p>
      <text:p text:style-name="P28">в случае увольнения работника Образовательного учреждения - члена Комиссии;</text:p>
      <text:p text:style-name="P29"><text:soft-page-break/><text:span text:style-name="T6">в случае отсутствия члена Комиссии на заседаниях Комиссии более трех раз - на основании </text:span><text:span text:style-name="T6">решения большинства членов Комиссии.</text:span></text:p>
      <text:p text:style-name="P28">2.8. Члены Комиссии осуществляют свою деятельность на безвозмездной основе.</text:p>
      <text:p text:style-name="P29"><text:span text:style-name="T6">2.9. Заседание Комиссии считается правомочным, если на нем присутствует не менее одного </text:span><text:span text:style-name="T6">представителя от указанных в </text:span><text:a xlink:type="simple" xlink:href="#Par41" text:style-name="Internet_20_link" text:visited-style-name="Visited_20_Internet_20_Link"><text:span text:style-name="T8">пункте 2.1</text:span></text:a><text:span text:style-name="T6"> настоящего Положения.</text:span></text:p>
      <text:p text:style-name="P28">2.10. Первое заседание Комиссии проводится в течение трех рабочих дней с момента утверждения состава Комиссии.</text:p>
      <text:p text:style-name="P28">2.11. На первом заседании Комиссии избирается председатель и секретарь Комиссии путем открытого голосования большинством голосов из числа членов Комиссии.</text:p>
      <text:p text:style-name="P28">2.12. Руководство Комиссией осуществляет председатель Комиссии. Секретарь Комиссии ведет протокол заседания Комиссии, который хранится в Образовательном учреждении три года.</text:p>
      <text:p text:style-name="P28">2.13. Заседания Комиссии проводятся по мере необходимости. Решение о проведении заседания Комиссии принимается председателем Комиссии на основании письменного обращения участника образовательных отношений (далее - обращение) в Комиссию, не позднее трех рабочих дней с момента поступления указанного обращения в Комиссию.</text:p>
      <text:p text:style-name="P28">2.14. В обращении в обязательном порядке указываются фамилия, имя, отчество лица, подавшего обращение; почтовый адрес, по которому должно быть направлено решение Комиссии; факты и события, нарушившие права участников образовательных отношений; время и место их совершения; личная подпись и дата. К обращению могут быть приложены документы или иные материалы, подтверждающие указанные нарушения. Анонимные обращения Комиссией не рассматриваются.</text:p>
      <text:p text:style-name="P28">Обращение регистрируется секретарем Комиссии в журнале регистрации поступивших обращений.</text:p>
      <text:p text:style-name="P28">2.15. Комиссия принимает решения не позднее тридцати календарных дней с момента поступления обращения в Комиссию.</text:p>
      <text:p text:style-name="P7"/>
      <text:h text:style-name="P9" text:outline-level="2"><text:bookmark text:name="Par65"/>3. Порядок принятия решений Комиссии</text:h>
      <text:p text:style-name="P9"/>
      <text:p text:style-name="P28">3.1. Все члены Комиссии при принятии решения обладают равными правами. Комиссия принимает решение простым большинством голосов членов, присутствующих на заседании Комиссии.</text:p>
      <text:p text:style-name="P28">3.2. В решении Комиссии должно быть указано: состав Комиссии; место принятия Комиссией решения; участники образовательных отношений, их пояснения; предмет обращения; доказательства, подтверждающие или опровергающие нарушения; выводы Комиссии; ссылки на нормы действующего законодательства, на основании которых Комиссия приняла решение; сроки исполнения решения Комиссии, а также срок и порядок обжалования решения Комиссии.</text:p>
      <text:p text:style-name="P28">3.3. Решение Комиссии подписывается всеми членами Комиссии, присутствовавшими на заседании.</text:p>
      <text:p text:style-name="P28">3.4. Решение Комиссии обязательно для исполнения всеми участниками образовательных отношений и подлежит исполнению в сроки, предусмотренные указанным решением.</text:p>
      <text:p text:style-name="P28">3.5. Решение Комиссии может быть обжаловано в порядке, установленном действующим законодательством.</text:p>
      <text:p text:style-name="P7"/>
      <text:h text:style-name="P9" text:outline-level="2"><text:bookmark text:name="Par73"/>4. Права и обязанности Комиссии</text:h>
      <text:p text:style-name="P9"/>
      <text:p text:style-name="P28">4.1. Комиссия вправе приглашать на заседания и заслушивать участников образовательных отношений, имеющих отношение к фактам и событиям, указанным в обращении, а также запрашивать необходимые документы и материалы для объективного и всестороннего рассмотрения обращения.</text:p>
      <text:p text:style-name="P28">Неявка указанных лиц на заседание Комиссии либо их отказ от дачи пояснений, документов и материалов не являются препятствием для рассмотрения обращения или информации по существу.</text:p>
      <text:p text:style-name="P28">4.2. Комиссия обязана рассматривать обращение и принимать решение в соответствии с действующим законодательством в сроки, установленные настоящим Положением.</text:p>
      <text:p text:style-name="P23"><text:soft-page-break/></text:p>
      <text:p text:style-name="P26">Выписка из Федерального закона</text:p>
      <text:p text:style-name="P26">«Об образовании в Российской Федерации» № 273-ФЗ</text:p>
      <text:p text:style-name="P26">Статья 45. Защита прав обучающихся, родителей (законных представителей) несовершеннолетних обучающихся</text:p>
      <text:p text:style-name="P25"><text:span text:style-name="T4">1.<text:tab/></text:span><text:span text:style-name="T2">В целях защиты своих прав обучающиеся, родители (законные представители) несовершеннолетних обучающихся самостоятельно или через своих представителей вправе:</text:span></text:p>
      <text:p text:style-name="P27">1) направлять в органы управления организацией, осуществляющей образовательную деятельность, обращения о применении к работникам указанных организаций, нарушающим и (или) ущемляющим права обучающихся, родителей (законных представителей) несовершеннолетних обучающихся, дисциплинарных взысканий. Такие обращения подлежат обязательному рассмотрению указанными органами с привлечением обучающихся, родителей (законных представителей) несовершеннолетних обучающихся;</text:p>
      <text:p text:style-name="P27">2) обращаться в комиссию по урегулированию споров между участниками образовательных отношений, в том числе по вопросам о наличии или об отсутствии конфликта интересов педагогического работника;</text:p>
      <text:p text:style-name="P24"><text:span text:style-name="T7">3)<text:tab/></text:span><text:span text:style-name="T2">использовать не запрещенные законодательством Российской Федерации иные способы защиты прав и законных интересов.</text:span></text:p>
      <text:p text:style-name="P27">2.<text:tab/>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, в том числе в случаях возникновения конфликта интересов педагогического работника, применения локальных нормативных актов, решении о применении к обучающимся дисциплинарного взыскания.</text:p>
      <text:p text:style-name="P27">3.<text:tab/>Комиссия по урегулированию споров между участниками образовательных отношений создается в организации, осуществляющей образовательную деятельность, из равного числа представителей совершеннолетних обучающихся, родителей (законных представителей) несовершеннолетних обучающихся, работников организации, осуществляющей образовательную деятельность.</text:p>
      <text:p text:style-name="P27">4.<text:tab/>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, осуществляющей образовательную деятельность, и подлежит исполнению в сроки, предусмотренные указанным решением.</text:p>
      <text:p text:style-name="P27">5.<text:tab/>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.</text:p>
      <text:p text:style-name="P27">6.<text:tab/>Порядок создания, организации работы, принятия решений комиссией по урегулированию споров между участниками, образовательных отношений и их исполнения устанавливается локальным нормативным актом, который принимается с учетом мнения советов обучающихся, советов родителей, а также представительных органов работников этой организации и (или) обучающихся в ней (при их наличии).</text:p>
      <text:p text:style-name="P17"><text:soft-page-break/><text:span text:style-name="T13">Уважаемые <text:s/>родители и сотрудники детского сада!!!</text:span></text:p>
      <text:p text:style-name="P17"/>
      <text:p text:style-name="P18">В нашем учреждении работает Комиссия по урегулированию споров. </text:p>
      <text:p text:style-name="P18">В случае возникновения конфликтной ситуации, разногласий между участниками образовательных отношений (родителями, законными представителями, детьми, сотрудниками детского сада) <text:s/>и стороны самостоятельно не могут урегулировать разногласия, то <text:span text:style-name="T12">Вы можете подать свое письменное заявление — требование в комиссию по урегулированию споров, секретарю комиссии Волковой Елене Семеновне</text:span><text:span text:style-name="T11"> — педагогу-психологу.</text:span> Комиссия рассмотрит Ваше заявление не позднее 30 дней с момента его поступления. </text:p>
      <text:p text:style-name="P18"/>
      <text:p text:style-name="P19">Состав комиссии по урегулированию споров</text:p>
      <text:list xml:id="list1263277967919937162" text:style-name="L1">
        <text:list-item>
          <text:p text:style-name="P40">Чешева Светлана Васильевна, учитель-логопед</text:p>
        </text:list-item>
        <text:list-item>
          <text:p text:style-name="P40">Волкова Елена Семеновна, педагог-психолог</text:p>
        </text:list-item>
        <text:list-item>
          <text:p text:style-name="P40">Дещинская Нина Николаевна, воспитатель 3 группы</text:p>
        </text:list-item>
        <text:list-item>
          <text:p text:style-name="P40">Захарова Марина Семеновна, воспитатель <text:s/>4 группы</text:p>
        </text:list-item>
        <text:list-item>
          <text:p text:style-name="P40">Лежепекова Любовь Александровна, член родительского комитета</text:p>
        </text:list-item>
        <text:list-item>
          <text:p text:style-name="P40">Банщикова Анастасия Сергеевна, член родительского комитета</text:p>
        </text:list-item>
        <text:list-item>
          <text:p text:style-name="P40">Наумова Ольга Анатольевна, член родительского комитета</text:p>
        </text:list-item>
        <text:list-item>
          <text:p text:style-name="P40">Бердиярова Наталья Леонидовна, член родительского комитета</text:p>
        </text:list-item>
      </text:list>
      <text:p text:style-name="P18"/>
      <text:p text:style-name="P18">Комиссия работает на основании статьи 45 Федерального закона Российской Федерации от 29.12.2012 года № 273-ФЗ «Об образовании в Российской Федерации» и распоряжения <text:s/>Комитета <text:s/>по образованию от 09.04.2014 года № 1474-р и Положения о комиссии по урегулированию споров.</text:p>
      <text:p text:style-name="P18"><text:span text:style-name="T12">С данными Положением Вы можете ознакомиться более подробно на доске объявлений для родителей.</text:span> Убедительная просьба, в целях защиты прав и интересов участников образовательных отношений и скорейшего урегулирования разногласий между ними, своевременно информировать комиссию обо всех тревожащих Вас отношениях и ситуациях.</text:p>
      <text:p text:style-name="P18"/>
      <text:p text:style-name="P18">Администрация ГБДОУ детского сада № 30 Адмиралтейского района СПБ</text:p>
      <text:p text:style-name="P35">ГОСУДАРСТВЕННОЕ <text:s/>БЮДЖЕТНОЕ ДОШКОЛЬНОЕ ОБРАЗОВАТЕЛЬНОЕ УЧРЕЖДЕНИЕ ДЕТСКИЙ САД <text:s/>КОМПЕНСИРУЮЩЕГО ВИДА № 30 <text:s text:c="2"/>АДМИРАЛТЕЙСКОГО РАЙОНА САНКТ-ПЕТЕРБУРГА</text:p>
      <text:p text:style-name="Standard"/>
      <text:p text:style-name="Standard"/>
      <text:p text:style-name="P20"/>
      <text:p text:style-name="Standard"/>
      <text:p text:style-name="P33"/>
      <text:p text:style-name="P17">ПРИКАЗ</text:p>
      <text:p text:style-name="P21">от 05.05.2014 <text:s text:c="112"/>№ 22/2</text:p>
      <text:p text:style-name="P21"/>
      <text:p text:style-name="P21">Об утверждении Положения о комиссии</text:p>
      <text:p text:style-name="P21">по урегулированию споров между участниками </text:p>
      <text:p text:style-name="P21">образовательных отношений ГБДОУ детского сада</text:p>
      <text:p text:style-name="P21">№ 30 Адмиралтейского района СПб</text:p>
      <text:p text:style-name="P21">Об утверждении состава комиссии по урегулированию</text:p>
      <text:p text:style-name="P21">споров между участниками образовательных отношений </text:p>
      <text:p text:style-name="P21">ГБДОУ детского сада № 30 Адмиралтейского района СПб</text:p>
      <text:p text:style-name="P21"/>
      <text:p text:style-name="P21"/>
      <text:list xml:id="list9120597432182591339" text:style-name="L2">
        <text:list-item>
          <text:p text:style-name="P41">Утвердить Положение о комиссии <text:s/>по урегулированию образовательных отношений ГБДОУ детского сада № 30 Адмиралтейского района СПб</text:p>
          <text:p text:style-name="P41"><text:s/>Основание: Протокол заседания родительского комитета <text:s text:c="2"/>от <text:s text:c="3"/>15.04.2014 <text:s text:c="47"/></text:p>
          <text:p text:style-name="P41"><text:s text:c="22"/>Протокол заседания совета образовательного учреждения от 14.04.2014</text:p>
        </text:list-item>
        <text:list-item>
          <text:p text:style-name="P41">Утвердить состав комиссии по урегулированию споров между участниками образовательных отношений ГБДОУ детского сада № 30 Адмиралтейского района СПб</text:p>
        </text:list-item>
        <text:list-item>
          <text:p text:style-name="P41">От ГБДОУ детского сада № 30 Адмиралтейского района СПб — наб. реки Пряжки, дом 44, литер А</text:p>
          <text:p text:style-name="P41"><text:s text:c="3"/>- Чешева Светлана Васильевна, учитель-логопед — председатель комиссии</text:p>
          <text:p text:style-name="P41"><text:s text:c="3"/>- Волкова Елена Семеновна, педагог-психолог — секретарь комиссии <text:s text:c="2"/></text:p>
          <text:p text:style-name="P41">От родителей (законных представителей) воспитанников:</text:p>
          <text:p text:style-name="P41"><text:s text:c="2"/>- Ашижева Анна Алексеевна, член родительского комитета старшей группы</text:p>
          <text:p text:style-name="P41"><text:s text:c="2"/>- Банщикова Анастасия Сергеевна, член родительского комитета средней группы</text:p>
          <text:p text:style-name="P41"/>
          <text:p text:style-name="P41"/>
          <text:p text:style-name="P41"/>
          <text:p text:style-name="P41">Заведующий ГБДОУ детского сада № 30 Адмиралтейского района </text:p>
          <text:p text:style-name="P41"/>
          <text:p text:style-name="P41">Спб_____________М. А. Овчинникова <text:s text:c="45"/></text:p>
        </text:list-item>
      </text:list>
      <text:p text:style-name="P21"/>
      <text:p text:style-name="P21"><text:s text:c="9"/>С приказом ознакомлены: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1">Ф. И. О.</text:p>
          </table:table-cell>
          <table:table-cell table:style-name="Таблица4.A1" office:value-type="string">
            <text:p text:style-name="P21">должность</text:p>
          </table:table-cell>
          <table:table-cell table:style-name="Таблица4.A1" office:value-type="string">
            <text:p text:style-name="P21">дата</text:p>
          </table:table-cell>
          <table:table-cell table:style-name="Таблица4.E1" office:value-type="string">
            <text:p text:style-name="P21">роспись</text:p>
          </table:table-cell>
        </table:table-row>
        <table:table-row>
          <table:table-cell table:style-name="Таблица4.A2" office:value-type="float" office:value="1">
            <text:p text:style-name="P21">1</text:p>
          </table:table-cell>
          <table:table-cell table:style-name="Таблица4.B2" office:value-type="string">
            <text:p text:style-name="P21">Чешева С. В.</text:p>
          </table:table-cell>
          <table:table-cell table:style-name="Таблица4.B2" office:value-type="string">
            <text:p text:style-name="P21">учитель-логопед</text:p>
          </table:table-cell>
          <table:table-cell table:style-name="Таблица4.B2" office:value-type="string">
            <text:p text:style-name="P21">05.05.2014 года</text:p>
          </table:table-cell>
          <table:table-cell table:style-name="Таблица4.E2" office:value-type="string">
            <text:p text:style-name="P21"/>
          </table:table-cell>
        </table:table-row>
        <table:table-row>
          <table:table-cell table:style-name="Таблица4.A2" office:value-type="float" office:value="2">
            <text:p text:style-name="P21">2</text:p>
          </table:table-cell>
          <table:table-cell table:style-name="Таблица4.B2" office:value-type="string">
            <text:p text:style-name="P21">Волкова Е. С.</text:p>
          </table:table-cell>
          <table:table-cell table:style-name="Таблица4.B2" office:value-type="string">
            <text:p text:style-name="P21">педагог-психолог</text:p>
          </table:table-cell>
          <table:table-cell table:style-name="Таблица4.B2" office:value-type="string">
            <text:p text:style-name="P21">05.05.2014 года</text:p>
          </table:table-cell>
          <table:table-cell table:style-name="Таблица4.E2" office:value-type="string">
            <text:p text:style-name="P21"/>
          </table:table-cell>
        </table:table-row>
        <table:table-row>
          <table:table-cell table:style-name="Таблица4.A2" office:value-type="float" office:value="3">
            <text:p text:style-name="P21">3</text:p>
          </table:table-cell>
          <table:table-cell table:style-name="Таблица4.B2" office:value-type="string">
            <text:p text:style-name="P21">Ашижева А. А.</text:p>
          </table:table-cell>
          <table:table-cell table:style-name="Таблица4.B2" office:value-type="string">
            <text:p text:style-name="P21">Член родительского комитета</text:p>
          </table:table-cell>
          <table:table-cell table:style-name="Таблица4.B2" office:value-type="string">
            <text:p text:style-name="P21">05.05.2014 года</text:p>
          </table:table-cell>
          <table:table-cell table:style-name="Таблица4.E2" office:value-type="string">
            <text:p text:style-name="P21"/>
          </table:table-cell>
        </table:table-row>
        <table:table-row>
          <table:table-cell table:style-name="Таблица4.A2" office:value-type="float" office:value="4">
            <text:p text:style-name="P21">4</text:p>
          </table:table-cell>
          <table:table-cell table:style-name="Таблица4.B2" office:value-type="string">
            <text:p text:style-name="P21">Банщикова А. С.</text:p>
          </table:table-cell>
          <table:table-cell table:style-name="Таблица4.B2" office:value-type="string">
            <text:p text:style-name="P21">Член родительского комитета</text:p>
          </table:table-cell>
          <table:table-cell table:style-name="Таблица4.B2" office:value-type="string">
            <text:p text:style-name="P21">05.05.2014 года</text:p>
          </table:table-cell>
          <table:table-cell table:style-name="Таблица4.E2" office:value-type="string"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14-10-14T10:01:00</meta:creation-date>
    <dc:date>2014-10-23T14:02:29.55</dc:date>
    <meta:editing-duration>PT3H36M25S</meta:editing-duration>
    <meta:generator>OpenOffice/4.1.1$Win32 OpenOffice.org_project/411m6$Build-9775</meta:generator>
    <meta:print-date>2014-10-23T11:01:00.66</meta:print-date>
    <meta:document-statistic meta:table-count="2" meta:image-count="0" meta:object-count="0" meta:page-count="9" meta:paragraph-count="151" meta:word-count="1693" meta:character-count="15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