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WW8Num6">
      <style:paragraph-properties fo:margin-top="0in" fo:margin-bottom="0in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WW8Num8">
      <style:paragraph-properties fo:margin-top="0in" fo:margin-bottom="0in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in" fo:margin-bottom="0in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in" fo:margin-bottom="0in" fo:line-height="100%"/>
    </style:style>
    <style:style style:name="P10" style:family="paragraph" style:parent-style-name="Standard" style:list-style-name="WW8Num8">
      <style:paragraph-properties fo:margin-top="0in" fo:margin-bottom="0in"/>
    </style:style>
    <style:style style:name="P11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12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1" style:family="text">
      <style:text-properties style:font-name="Times New Roman" fo:font-size="14pt" fo:font-style="italic" style:font-size-asian="14pt" style:font-style-asian="italic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/></text:p>
      <text:p text:style-name="P7">Положение</text:p>
      <text:p text:style-name="P7">Городская ежегодная выставка</text:p>
      <text:p text:style-name="P7"><text:s/>детского</text:p>
      <text:p text:style-name="P7">материально - художественного творчества</text:p>
      <text:p text:style-name="P7">«Школа плюс 2012»</text:p>
      <text:p text:style-name="P9"><text:span text:style-name="T2">Организаторы:</text:span><text:span text:style-name="T3"> </text:span></text:p>
      <text:p text:style-name="P3">Городской Центр Развития дополнительного образования ЦО « СПб ГДТЮ»</text:p>
      <text:p text:style-name="P3">Координационный Совет по детскому художественному творчеству при СПб Союзе художников</text:p>
      <text:p text:style-name="P3">ГМО заведующих отделами и методистов отделов «ИЗО» и ДПИ</text:p>
      <text:p text:style-name="P3">ГМО педагогов декоративно-прикладного творчества</text:p>
      <text:p text:style-name="P3">ГМО педагогов изобразительного творчества</text:p>
      <text:p text:style-name="P6">При поддержке <text:s/></text:p>
      <text:p text:style-name="P6">ЗАО «Завод художественных красок «Невская палитра» </text:p>
      <text:p text:style-name="P1"><text:span text:style-name="T2">Темы выставки</text:span><text:span text:style-name="T3">:</text:span></text:p>
      <text:list xml:id="list33397619" text:style-name="WW8Num6">
        <text:list-item>
          <text:p text:style-name="P4">Летние олимпийские игры 2012 года в Лондоне</text:p>
        </text:list-item>
        <text:list-item>
          <text:p text:style-name="P4">Мир детских интересов</text:p>
        </text:list-item>
      </text:list>
      <text:p text:style-name="P6">Цели и задачи:</text:p>
      <text:p text:style-name="P2">-отражение материально-художественного творчества детей занимающихся в объединениях дополнительного образования школ, интернатов, детских домов, клубов и детских садов Санкт-Петербурга;</text:p>
      <text:p text:style-name="P1"><text:span text:style-name="T3">-создание условий для выявления и поддержки одаренных детей;</text:span><text:span text:style-name="T2"> </text:span></text:p>
      <text:p text:style-name="P2">-отражение детских интересов и представлений об окружающем нас мире;</text:p>
      <text:p text:style-name="P2">-создание условий для общения и обмена опытом педагогов дополнительного образования общеобразовательных учреждений Санкт-Петербурга.</text:p>
      <text:p text:style-name="P1"><text:span text:style-name="T2">Участники выставки:</text:span><text:span text:style-name="T5"> </text:span><text:span text:style-name="T3">учащиеся до 17 лет, занимающиеся в объединениях дополнительного образования школ, интернатов, детских домов, клубов и детских садов Санкт-Петербурга.</text:span></text:p>
      <text:p text:style-name="P6">Условия участия:</text:p>
      <text:list xml:id="list33397887" text:style-name="WW8Num8">
        <text:list-item>
          <text:p text:style-name="P10"><text:span text:style-name="T3">Принимаются работы,</text:span> <text:span text:style-name="T3"><text:s/>прошедшие предварительный просмотр. </text:span></text:p>
        </text:list-item>
      </text:list>
      <text:p text:style-name="P12"><text:span text:style-name="T3">Должны <text:s text:c="2"/>быть представлены детские рисунки (в рамах или жестком паспарту) любого формата, </text:span><text:span text:style-name="T4">выполненные в любой технике, а также предметы ДПИ в выставочном виде , </text:span><text:span text:style-name="T3"><text:s/>с указанием на этикетках (напечатанных) <text:s/>Ф.И. и возраста автора, названия и техники исполнения работы, названия учреждения, Ф.И.О. педагога. </text:span></text:p>
      <text:list xml:id="list33453763" text:continue-numbering="true" text:style-name="WW8Num8">
        <text:list-item>
          <text:p text:style-name="P5">Заявки подаются после просмотра в напечатанном виде, в заявках указываются все работы, их авторы, район и название учреждения, название объединения, Ф.И.О. педагога, контактные телефоны.</text:p>
        </text:list-item>
      </text:list>
      <text:p text:style-name="P1"><text:span text:style-name="T2">В программе проведения выставки</text:span><text:span text:style-name="T3">: творческие мастерские, мастер-классы для педагогов, <text:s/>торжественное подведение итогов выставки.</text:span></text:p>
      <text:p text:style-name="P6">Сроки проведения: <text:s text:c="2"/>апрель 2012 года</text:p>
      <text:p text:style-name="P1"><text:span text:style-name="T2">Место проведения:</text:span><text:span text:style-name="T5"> </text:span><text:span text:style-name="T3">выставочный зал «Смольный», улица Смольного, дом 3</text:span></text:p>
      <text:p text:style-name="P8">Координатор выставки :</text:p>
      <text:p text:style-name="P2">Иванова Н.М. т.8-905-262-56-95, телефон/факс 314-94-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1-09-23T13:32:22</dc:date>
    <meta:document-statistic meta:table-count="0" meta:image-count="0" meta:object-count="0" meta:page-count="1" meta:paragraph-count="31" meta:word-count="252" meta:character-count="2060"/>
    <meta:user-defined meta:name="Info 1"/>
    <meta:user-defined meta:name="Info 2"/>
    <meta:user-defined meta:name="Info 3"/>
    <meta:user-defined meta:name="Info 4"/>
  </office:meta>
</office:document-meta>
</file>