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772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772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772in"/>
        </style:tab-stops>
      </style:paragraph-properties>
      <style:text-properties fo:font-size="14pt" fo:letter-spacing="-0.0028in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772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2374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2772in"/>
        </style:tab-stops>
      </style:paragraph-properties>
    </style:style>
    <style:style style:name="P11" style:family="paragraph" style:parent-style-name="Standard" style:master-page-name="Standard">
      <style:paragraph-properties fo:margin-left="2.95in" fo:margin-right="0in" fo:text-align="center" style:justify-single-word="false" fo:text-indent="0.4917in" style:auto-text-indent="false" style:page-number="auto"/>
      <style:text-properties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P12" style:family="paragraph" style:parent-style-name="Standard">
      <style:paragraph-properties fo:margin-left="2.95in" fo:margin-right="0in" fo:text-align="center" style:justify-single-word="false" fo:text-indent="0.4917in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style:font-size-asian="14pt" style:font-name-complex="Arial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etter-spacing="-0.0028i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ДДТ «У Вознесенского моста»</text:p>
      <text:p text:style-name="P12"/>
      <text:p text:style-name="P2">Положение </text:p>
      <text:p text:style-name="P3"><text:span text:style-name="T1">о <text:s/>районном методическом объединении </text:span></text:p>
      <text:p text:style-name="P3"><text:span text:style-name="T1">руководителей , методистов <text:s/>ОДОД </text:span><text:span text:style-name="T2">(отделений дополнительного образования детей на базе образовательных учреждений)</text:span><text:span text:style-name="T1"> </text:span></text:p>
      <text:p text:style-name="P2">и специалистов , отвечающих за дополнительное образование </text:p>
      <text:p text:style-name="P3"><text:span text:style-name="T1">в ОУ Адмиралтейского района .</text:span></text:p>
      <text:p text:style-name="P2"/>
      <text:p text:style-name="Standard"><text:span text:style-name="T2"><text:tab/>Методическое объединение руководителей , методистов ОДОД и специалистов , отвечающих за дополнительное образование в</text:span><text:span text:style-name="T1"> </text:span><text:span text:style-name="T2">ОУ координирует и обеспечивает методическое сопровождение деятельности <text:s/>специалистов , реализующих программы дополнитель-ного образования детей в образовательных учреждениях Адмиралтейского района <text:s/>и в своей деятельности руководствуется нормативными документами , регламентирующими деятельность <text:s/>учреждений <text:s/>дополнительного образования детей (структурных подразделений) и <text:s/>РМО .</text:span></text:p>
      <text:p text:style-name="P1"/>
      <text:p text:style-name="P4">1.<text:tab/>Общие положения.</text:p>
      <text:p text:style-name="P8"><text:span text:style-name="T3">1.1.<text:tab/>1.2.<text:tab/>Районное методическое объединение возглавляется методистом базового учреждения дополнительного образования района (УДОД) , курирующего <text:s/>(отвечающего за ) данное направление деятельности <text:s/>.</text:span></text:p>
      <text:p text:style-name="P8"><text:span text:style-name="T3">1.3.<text:tab/>Основные направления деятельности методического объединения , содержание, формы и методы работы определяются его членами в соответствии с целями и задачами районной программы развития и воспитания детей .</text:span></text:p>
      <text:p text:style-name="P8"><text:span text:style-name="T4">2.<text:tab/>Основные цели:</text:span></text:p>
      <text:p text:style-name="P8"><text:span text:style-name="T3">2.1.<text:tab/>Совершенствование работы по развитию дополнительного образования детей в районе.</text:span></text:p>
      <text:p text:style-name="P8"><text:span text:style-name="T3">2.2. создание условий для творческой и познавательной работы <text:s/>учащихся</text:span></text:p>
      <text:p text:style-name="P8"><text:span text:style-name="T3">2.3.обеспечение единой воспитательно-образовательной среды развития и формирования системы дополнительного образования на базах школ .</text:span></text:p>
      <text:p text:style-name="P8"><text:span text:style-name="T3">3.</text:span><text:span text:style-name="T4">Деятельность М/О направлена на выполнение следующих задач:</text:span></text:p>
      <text:p text:style-name="P6">-координация деятельности ОДОД в районе</text:p>
      <text:p text:style-name="P8"><text:span text:style-name="T3">-изучение , обобщение и распространение положительного опыта работы педагогов ,</text:span></text:p>
      <text:p text:style-name="P8"><text:span text:style-name="T3">-информационно-методическое обеспечение мероприятий , организуемых РМО <text:s text:c="2"/></text:span></text:p>
      <text:p text:style-name="P8"><text:span text:style-name="T3">-создание базы данных <text:s/>ОДОД</text:span></text:p>
      <text:p text:style-name="P8"><text:span text:style-name="T3">-создание условий для развития творческой деятельности коллективов ОДОД и возможности предъявления наиболее интересного опыта (организация детских творческих смотров , конкурсов, фестивалей и др.)</text:span></text:p>
      <text:p text:style-name="P8"><text:soft-page-break/><text:span text:style-name="T3">- выявление, обобщение и пропаганда положительного опыта педагогов <text:s/></text:span></text:p>
      <text:p text:style-name="P8"><text:span text:style-name="T3">--оказание <text:s/>консультативной , практической <text:s/>помощи п.д.о. в создании новых образовательных программ д.о.д. ,создании методических и дидактических <text:s/>материалов.</text:span></text:p>
      <text:p text:style-name="P8"><text:span text:style-name="T3">-повышения профессионального мастерства педагогических работников через систему семинаров, мастер-классов, открытых занятий. </text:span></text:p>
      <text:p text:style-name="P6">-обеспечение <text:s/>участия педагогических кадров в профессиональных конкурсах (районных , городских и др.)</text:p>
      <text:p text:style-name="P8"><text:span text:style-name="T5">-анализ участия в мероприятиях района (городпа) и подведение итогов деятельности коллективов ДО и ОДОД в течение года</text:span></text:p>
      <text:p text:style-name="P7">- создание условия для развития взаимодействия , сотрудничества и сотворчества <text:s/>между <text:s/>коллективами ОДОД ,ОУ </text:p>
      <text:p text:style-name="P6"/>
      <text:p text:style-name="P8"><text:span text:style-name="T4">4.<text:tab/>Содержание деятельности.</text:span><text:span text:style-name="T3"> </text:span></text:p>
      <text:p text:style-name="P8"><text:span text:style-name="T3">4.1. Создание <text:s/>базы данных ОДОД</text:span></text:p>
      <text:p text:style-name="P8"><text:span text:style-name="T3">4.2. Изучение и обобщение педагогического опыта, создание банка данных </text:span></text:p>
      <text:p text:style-name="P9"><text:span text:style-name="T3">4.3.<text:tab/>Рецензирование, экспертиза дополнительных образовательных программ .</text:span></text:p>
      <text:p text:style-name="P9"><text:span text:style-name="T3">4.4. Организация и проведение тематических консультаций , семинаров для п.д.о. и специалистов ОДОД </text:span></text:p>
      <text:p text:style-name="P9"><text:span text:style-name="T3">4.5. Участие в работе <text:s/>районных и городских конференций, семинаров.</text:span></text:p>
      <text:p text:style-name="P8"><text:span text:style-name="T3">4.6.<text:tab/>Организация <text:s/>дней (недель) дополнительного образования, олимпиад, конкурсов, смотров.</text:span></text:p>
      <text:p text:style-name="P10"><text:span text:style-name="T3">4.7.<text:tab/>Организация открытых уроков, мероприятий , взаимопосещений.</text:span></text:p>
      <text:p text:style-name="P10"><text:span text:style-name="T3">4.8.<text:tab/>Разработка методических рекомендаций в помощь <text:s/>п.д.о..</text:span></text:p>
      <text:p text:style-name="P8"><text:span text:style-name="T3">4.9.<text:tab/>Анализ творческих возможностей учащихся, результатов образовательного процесса. </text:span></text:p>
      <text:p text:style-name="P8"><text:span text:style-name="T4">5. Организация деятельности.</text:span></text:p>
      <text:p text:style-name="P8"><text:span text:style-name="T3">5.1. РМО возглавляется методистом базового учреждения дополнительного образования района, курирующего <text:s/>(отвечающего за ) данное направление , на основании приказа руководителя УДОД</text:span></text:p>
      <text:p text:style-name="P6"/>
      <text:p text:style-name="P8"><text:span text:style-name="T3">5.2 План работы М/О утверждается на заседании <text:s/>районного методического объединения . </text:span></text:p>
      <text:p text:style-name="P8"><text:span text:style-name="T3">Заседания проводятся не реже <text:s/>1 раза в месяц (в соответствии с планом работы) . </text:span></text:p>
      <text:p text:style-name="P6"/>
      <text:p text:style-name="P8"><text:span text:style-name="T3">5.3.Руководитель РМО отчитывается о деятельности РМО перед методическим Советом УДОД <text:s/>и перед ведущим специалистом РОО , курирующими данное направление .</text:span></text:p>
      <text:p text:style-name="P8"><text:span text:style-name="T3"><text:tab/><text:tab/>Положение разработано <text:s/>методическим отделом ДДТ и утверждено</text:span></text:p>
      <text:p text:style-name="P6"><text:tab/><text:tab/><text:tab/><text:tab/><text:tab/> на РМО в феврале 2009 года</text:p>
      <text:p text:style-name="P6"><text:soft-page-break/><text:tab/><text:tab/><text:tab/>Ответственная – Кошелева Н.В., методист по работе с ОДОД</text:p>
      <text:p text:style-name="P8"><text:span text:style-name="T3"><text:tab/><text:tab/><text:tab/></text:span><text:span text:style-name="T4">Тел.отдела 312-36-62 , <text:s/>моб. 8-921-573-38-09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16:30:10.62</meta:creation-date>
    <meta:document-statistic meta:table-count="0" meta:image-count="0" meta:object-count="0" meta:page-count="3" meta:paragraph-count="45" meta:word-count="482" meta:character-count="4048"/>
    <dc:date>2011-10-24T16:31:09.48</dc:date>
    <meta:editing-duration>PT59S</meta:editing-duration>
    <meta:editing-cycles>1</meta:editing-cycles>
    <meta:generator>OpenOffice.org/3.3$Win32 OpenOffice.org_project/330m20$Build-9567</meta:generator>
  </office:meta>
</office:document-meta>
</file>