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.25in" fo:margin-right="0in" fo:text-indent="0in" style:auto-text-indent="false"/>
    </style:style>
    <style:style style:name="P6" style:family="paragraph" style:parent-style-name="Standard">
      <style:paragraph-properties fo:margin-left="0.2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25in" fo:margin-right="0in" fo:text-indent="0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2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1.9665in" fo:margin-right="0in" fo:text-indent="0.4917in" style:auto-text-indent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>
      <style:paragraph-properties fo:margin-left="1.4752in" fo:margin-right="0in" fo:text-indent="0.4917in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1.9665in" fo:margin-right="0in" fo:text-indent="0in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.25in" fo:margin-right="0in" fo:text-indent="0.2417in" style:auto-text-indent="false"/>
    </style:style>
    <style:style style:name="P15" style:family="paragraph" style:parent-style-name="Standard">
      <style:paragraph-properties fo:margin-left="1.7252in" fo:margin-right="0in" fo:text-indent="0.2417in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1.2335in" fo:margin-right="0in" fo:text-indent="0.2417in" style:auto-text-indent="false"/>
    </style:style>
    <style:style style:name="P17" style:family="paragraph" style:parent-style-name="Standard">
      <style:paragraph-properties fo:margin-left="1.2335in" fo:margin-right="0in" fo:text-indent="0.2417in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>
      <style:paragraph-properties fo:margin-left="4.1835in" fo:margin-right="0in" fo:text-indent="0.2417in" style:auto-text-indent="false"/>
    </style:style>
    <style:style style:name="P19" style:family="paragraph" style:parent-style-name="Standard">
      <style:paragraph-properties fo:margin-left="0.4917in" fo:margin-right="0in" fo:text-indent="0.4917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.7417in" fo:margin-right="0in" fo:text-indent="0in" style:auto-text-indent="false"/>
    </style:style>
    <style:style style:name="P21" style:family="paragraph" style:parent-style-name="Standard">
      <style:paragraph-properties fo:margin-left="0in" fo:margin-right="0in" fo:text-indent="0in" style:auto-text-indent="false"/>
    </style:style>
    <style:style style:name="P22" style:family="paragraph" style:parent-style-name="Standard">
      <style:paragraph-properties fo:margin-left="4.9165in" fo:margin-right="0in" fo:text-indent="0in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24" style:family="paragraph" style:parent-style-name="Standard">
      <style:paragraph-properties fo:margin-left="1.4752in" fo:margin-right="0in" fo:text-indent="0.4917in" style:auto-text-indent="false"/>
      <style:text-properties fo:font-size="14pt" fo:font-weight="bold" style:font-size-asian="14pt" style:font-weight-asian="bold" style:font-size-complex="14pt"/>
    </style:style>
    <style:style style:name="P25" style:family="paragraph" style:parent-style-name="Standard" style:list-style-name="WW8Num2"/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Wingdings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<text:tab/><text:tab/><text:tab/><text:tab/><text:tab/><text:tab/>2011 -2012 уч. год</text:p>
      <text:p text:style-name="P1">ПОЛОЖЕНИЕ</text:p>
      <text:p text:style-name="P1">О <text:s/>СМОТРЕ - КОНКУРСЕ <text:s text:c="2"/>МЕТОДИЧЕСКОЙ ПРОДУКЦИИ</text:p>
      <text:p text:style-name="P2"/>
      <text:p text:style-name="P10">Общие положения </text:p>
      <text:p text:style-name="P11">Смотр-конкурс <text:s/>методической продукции , созданной в <text:s/>учреждениях <text:s/>образования и дополнительного образования деьтей, отделениях дополнительного образования детей <text:s/>направлен на повышение роли <text:s/>системы дополнительного образования детей в деятельности образовательных учреждений , учреждений дополнительного образования .</text:p>
      <text:p text:style-name="P12">Организаторы смотра-конкурса:</text:p>
      <text:p text:style-name="Standard">-отдел образования администрации Адмиралтейского района,</text:p>
      <text:p text:style-name="Standard">-научно-методический центр,</text:p>
      <text:p text:style-name="Standard">-ДДТ «У Вознесенского моста»,</text:p>
      <text:p text:style-name="Standard">-районное методическое объединение руководителей ОДОД и ответственных за дополнительное образование детей в ОУ <text:s text:c="3"/></text:p>
      <text:p text:style-name="Standard"><text:span text:style-name="T1"><text:tab/><text:tab/><text:tab/><text:tab/></text:span><text:span text:style-name="T2">Основная цель :</text:span></text:p>
      <text:p text:style-name="P11">Активизация деятельности педагогических работников системы дополнительного образования с целью повышения качества <text:s/>содержания образовательных услуг .</text:p>
      <text:p text:style-name="P12"><text:s text:c="5"/>Задачи:</text:p>
      <text:list xml:id="list34580912" text:style-name="WW8Num2">
        <text:list-item>
          <text:p text:style-name="P25">Создание условий для предъявления интересного педагогического опыта.</text:p>
        </text:list-item>
        <text:list-item>
          <text:p text:style-name="P25">Выявление и поддержка педагогических работников системы дополнительного образования готовых к созданию <text:s/>и <text:s/>реализации инновационных форм <text:s/>обучения детей .</text:p>
        </text:list-item>
        <text:list-item>
          <text:p text:style-name="P25">Изучение , обобщение и пропаганда передового педагогического опыта . </text:p>
        </text:list-item>
        <text:list-item>
          <text:p text:style-name="P25">Содействие формированию общественного мнения о возможностях <text:s/>дополнительного образования.</text:p>
        </text:list-item>
      </text:list>
      <text:p text:style-name="P3"/>
      <text:p text:style-name="P13">Участники смотра- конкурса:</text:p>
      <text:p text:style-name="P14">К участию в смотре-конкурсе приглашаются <text:s/>специалисты (педагоги дополнительного образования , методисты, педагоги-организаторы , руководители ОДОД) ,работающие в системе дополнительного образования детей <text:s/>( УДОД , ОУ ,ОДОД ) , имеющие методические разработки по направлениям деятельности , <text:s/>созданные в процессе деятельности <text:s/>т.е. созданные самостоятельно или в содружестве с педагогами (педагогическими коллективами ) и предназначенные для использования в практической работе (т.е. носящие (несущие) <text:s/>методическую помощь)</text:p>
      <text:p text:style-name="P14"><text:s/>Педагогический стаж работы <text:s/>специалиста в дополнительном образовании должен быть не менее 1-го года .</text:p>
      <text:p text:style-name="P5"><text:tab/><text:tab/><text:tab/><text:span text:style-name="T4">Требования к представляемым материалам</text:span>:</text:p>
      <text:p text:style-name="P8"><text:tab/>К участию в конкурсе могут быть представлены методические материалы, авторские разработки ( рекомендации , разработки занятий, сценарии, выкройки с описанием технологии изготовления и др.) Все работы должны быть представлены <text:s/>в печатном варианте (2 экземпляра) и на электронном носителе (1 экземпляр). </text:p>
      <text:p text:style-name="P8"/>
      <text:p text:style-name="P15">Сроки проведения смотра-конкурса:</text:p>
      <text:p text:style-name="P9">10 февраля 2012 г.- <text:s text:c="2"/>31 марта 2012г. </text:p>
      <text:p text:style-name="P9"/>
      <text:p text:style-name="P7"/>
      <text:p text:style-name="P7"/>
      <text:p text:style-name="P7"><text:soft-page-break/>Организационный комитет</text:p>
      <text:p text:style-name="P7">создается из числа организаторов смотра-конкурса и утверждается приказом (распоряжением ) РОО .</text:p>
      <text:p text:style-name="P9">Оргкомитет <text:s/>смотра-конкурса утверждает:</text:p>
      <text:p text:style-name="P5">-состав жюри (экспертов), <text:s/>систему экспертных оценок.</text:p>
      <text:p text:style-name="P5">-список участников смотра-конкурса ,</text:p>
      <text:p text:style-name="P5">-программу конкурсных мероприятий и даты проведения,</text:p>
      <text:p text:style-name="P5">-Итоги смотра-конкурса.</text:p>
      <text:p text:style-name="Standard"/>
      <text:p text:style-name="Standard"/>
      <text:p text:style-name="P17">Порядок проведения смотра-конкурса:</text:p>
      <text:p text:style-name="P5"><text:span text:style-name="T1">Сентябрь-</text:span> определение участников в образовательном учреждении .</text:p>
      <text:p text:style-name="P5"/>
      <text:p text:style-name="P5"><text:span text:style-name="T1">В срок до <text:s/>1февраля 2012 г.-</text:span> подача заявки на участие – в установленной форме</text:p>
      <text:p text:style-name="P18"><text:s/>(приложение-1)</text:p>
      <text:p text:style-name="P5"><text:span text:style-name="T1">10.02.12- 31.03.12.-</text:span> рассмотрение заявок , прием материалов на смотр-конкурс, определение программы конкурса членами оргкомитета , проведение конкурсных мероприятий в соответствии с программой.</text:p>
      <text:p text:style-name="P5"/>
      <text:p text:style-name="P5"><text:span text:style-name="T1">До 25.03.2012 -</text:span> <text:span text:style-name="T1">«круглый стол»</text:span> участников смотра-конкурса и оргкомитета.</text:p>
      <text:p text:style-name="P5"><text:tab/><text:tab/>Представление участников конкурса- «<text:span text:style-name="T1">ВИЗИТНАЯ КАРТОЧКА </text:span></text:p>
      <text:p text:style-name="P19">ПЕДАГОГА И КРАТКИЙ АНОНС ЕГО <text:s/>ИНТЕЛЛЕКТУАЛЬНОГО ТРУДА <text:tab/>(МЕТОДИЧЕСКОЙ РАЗРАБОТКИ) <text:s text:c="2"/>- до 5-ти <text:s/>минут.</text:p>
      <text:p text:style-name="P5"><text:span text:style-name="T1">март -</text:span> работа экспертов с конкурсными <text:s/>материалами .</text:p>
      <text:p text:style-name="P5"><text:span text:style-name="T1">апрель-</text:span> подведение итогов и награждение победителей</text:p>
      <text:p text:style-name="P5"><text:span text:style-name="T1">апрель-</text:span> выставка методической продукции на 23 районной <text:s/>педагогической конференции </text:p>
      <text:p text:style-name="P5"/>
      <text:p text:style-name="P5"/>
      <text:p text:style-name="P20"><text:span text:style-name="T2">Критерии оценки программ дополнительного образования детей</text:span><text:span text:style-name="T3"> :</text:span></text:p>
      <text:p text:style-name="P5">1. Новизна , актуальность и востребованность <text:s/>представленных материалов </text:p>
      <text:p text:style-name="P5">2. Использование современных <text:s/>технологий , в том числе информационно-коммуникационных <text:s/>, в процессе <text:s/>создания методической продукции </text:p>
      <text:p text:style-name="P5">3. Качество оформления <text:s/>методических материалов .</text:p>
      <text:p text:style-name="P8"/>
      <text:p text:style-name="P5"><text:span text:style-name="T3"><text:tab/><text:tab/><text:tab/></text:span><text:span text:style-name="T2">Итоги и награждение :</text:span></text:p>
      <text:p text:style-name="P5"><text:span text:style-name="T1">ВСЕ</text:span> участники смотра-конкурса получают <text:span text:style-name="T1">«ДИПЛОМ УЧАСТНИКА</text:span>»</text:p>
      <text:p text:style-name="P5"><text:span text:style-name="T1">Авторы и создатели лучших <text:s/>материалов </text:span>будут награждены <text:span text:style-name="T1">«ДИПЛОМОМ ПОБЕДИТЕЛЯ» и</text:span> <text:span text:style-name="T1">рекомендованы для участия в городской <text:s/>выставке методической продукции в 2012-2013 <text:s/>уч.году</text:span>. </text:p>
      <text:p text:style-name="P5">Лучшие работы будут представлены на <text:s/>23 районной педагогической конференции и напечатаны в сборнике материалов , рекомендованных <text:s/>педагогам дополнительного образования . </text:p>
      <text:p text:style-name="P5">Призы победителям могут также учреждаться организаторами смотра-конкурса , общественными организациями , учреждениями , спонсорами , иными заинтересованными лицами и организациями.</text:p>
      <text:p text:style-name="P8"/>
      <text:p text:style-name="P6">Ответственный <text:s/>за организацию и проведение мероприятия:</text:p>
      <text:p text:style-name="P9">Дворец детского творчества «У Вознесенского моста», методический отдел ,</text:p>
      <text:p text:style-name="P9"/>
      <text:p text:style-name="P5">Справки по вопросам <text:s/>организации и проведения конкурса : Телефон- <text:span text:style-name="T1">312-36-62</text:span> .</text:p>
      <text:p text:style-name="P16">Методист по работе с ОДОД – Кошелева Надежда Васильевна.</text:p>
      <text:p text:style-name="P5"><text:soft-page-break/></text:p>
      <text:p text:style-name="P22">Приложение-1</text:p>
      <text:p text:style-name="P5"/>
      <text:p text:style-name="P7">ЗАЯВКА</text:p>
      <text:p text:style-name="P7">на участие в смотре-конкурсе</text:p>
      <text:p text:style-name="P7">методической продукции , адресованной специалистам дополнительного образования детей</text:p>
      <text:p text:style-name="P6"/>
      <text:p text:style-name="P8">Образовательное учреждение ……………………………………………</text:p>
      <text:p text:style-name="P5"><text:span text:style-name="T3">просит включить для участия в районном смотре-конкурсе методической продукции </text:span><text:span text:style-name="T2">……………………………………………………………………</text:span></text:p>
      <text:p text:style-name="P6">…………………………………………………………………………………</text:p>
      <text:p text:style-name="P5"><text:span text:style-name="T3">(</text:span><text:span text:style-name="T5">полностью фамилия, имя, отчество)</text:span></text:p>
      <text:p text:style-name="P8"/>
      <text:p text:style-name="P8">Стаж работы в должности п.д.о……………………………………………..</text:p>
      <text:p text:style-name="P8">Квалификационная категория………………………………………………</text:p>
      <text:p text:style-name="P8"/>
      <text:p text:style-name="P8">Наименование представляемых материалов …………………………………</text:p>
      <text:p text:style-name="P8">……………………………………………………………………………………</text:p>
      <text:p text:style-name="P8">……………………………………………………………………………………</text:p>
      <text:p text:style-name="P8">……………………………………………………………………………………</text:p>
      <text:p text:style-name="P8"/>
      <text:p text:style-name="P8">Кому адресован метод. материал ……………………………………………...</text:p>
      <text:p text:style-name="P8">……………………………………………………………………………………</text:p>
      <text:p text:style-name="P8"/>
      <text:p text:style-name="P8"/>
      <text:p text:style-name="P8"/>
      <text:p text:style-name="P8"/>
      <text:p text:style-name="Standard"><text:span text:style-name="T3"><text:s text:c="5"/><text:tab/><text:tab/><text:tab/>Руководитель образовательного учреждения </text:span><text:span text:style-name="T3">подпись)</text:span></text:p>
      <text:p text:style-name="P4"/>
      <text:p text:style-name="P4"><text:tab/><text:tab/><text:tab/>Руководитель ОДОД :<text:tab/>(подпись)</text:p>
      <text:p text:style-name="P4">Дата <text:tab/><text:tab/><text:tab/>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M32S</meta:editing-duration>
    <meta:editing-cycles>3</meta:editing-cycles>
    <meta:generator>OpenOffice.org/3.3$Win32 OpenOffice.org_project/330m20$Build-9567</meta:generator>
    <dc:date>2011-08-22T14:49:09.01</dc:date>
    <meta:print-date>2011-08-22T14:48:47.60</meta:print-date>
    <meta:document-statistic meta:table-count="0" meta:image-count="0" meta:object-count="0" meta:page-count="3" meta:paragraph-count="74" meta:word-count="606" meta:character-count="5361"/>
    <meta:user-defined meta:name="Info 1"/>
    <meta:user-defined meta:name="Info 2"/>
    <meta:user-defined meta:name="Info 3"/>
    <meta:user-defined meta:name="Info 4"/>
  </office:meta>
</office:document-meta>
</file>